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Hoevenlakense Boslaan Laakse Pad Kids, het aanleggen en inrichten van een klomp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14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96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Weg</meta:user-defined>
    <meta:user-defined meta:name="DC.title">Ontwerpbeschikking verlening omgevingsvergunning, Hoevenlakense Boslaan Laakse Pad Kids, het aanleggen en inrichten van een klompenpa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66</meta:user-defined>
    <meta:user-defined meta:name="OVERHEIDop.GmbID/DC.identifier">gmb-2021-345966</meta:user-defined>
    <meta:user-defined meta:name="OVERHEIDop.versieInformatie"/>
  </office:meta>
</office:document-meta>
</file>