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10 opstelplaatsen voor elektrisch laden van voertuigen inclusief 2 luifels en benodigde trafo unit, het plaatsen van een handelsreclame en het aanleggen van een uitrit - kadastraal nr. 1654 sectie d (braakliggend terrein naast Olympiaweg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MJ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al nr. 1654 sectie d (braakliggend terrein naast Olympiaweg 3, Alkmaar</text:span>: het realiseren van 10 opstelplaatsen voor elektrisch laden van voertuigen inclusief 2 luifels en benodigde trafo unit, het plaatsen van een handelsreclame en het aanleggen van een uitrit </text:p>
            <text:p text:style-name="common-al">Datum ontvangst: 5 augustus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96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6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6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6MJ</meta:user-defined>
    <dc:language>nl</dc:language>
    <meta:user-defined meta:name="OVERHEIDop.locatietype/OVERHEIDop.gebiedsmarkering">Weg</meta:user-defined>
    <meta:user-defined meta:name="DC.title">Gemeente Alkmaar - verlenging beslistermijn omgevingsvergunning - realiseren van 10 opstelplaatsen voor elektrisch laden van voertuigen inclusief 2 luifels en benodigde trafo unit, het plaatsen van een handelsreclame en het aanleggen van een uitrit - kadastraal nr. 1654 sectie d (braakliggend terrein naast Olympiaweg 3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63</meta:user-defined>
    <meta:user-defined meta:name="OVERHEIDop.GmbID/DC.identifier">gmb-2021-345963</meta:user-defined>
    <meta:user-defined meta:name="OVERHEIDop.versieInformatie"/>
  </office:meta>
</office:document-meta>
</file>