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2923) Laan van Nieuw Oosteinde 400 Voorburg vervangen van vijf bestaande gevelkozijnen door Reynaers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vijf bestaande gevelkozijnen door Reynaers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9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2923) Laan van Nieuw Oosteinde 400 Voorburg vervangen van vijf bestaande gevelkozijnen door Reynaers gevelkozijn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61</meta:user-defined>
    <meta:user-defined meta:name="OVERHEIDop.GmbID/DC.identifier">gmb-2021-345961</meta:user-defined>
    <meta:user-defined meta:name="OVERHEIDop.versieInformatie"/>
  </office:meta>
</office:document-meta>
</file>