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rel 76, 1606CJ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2021-000857 voor het plaatsen van een dakopbouw op de bestaande garage op locatie Merel 76,1606CJ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 1 onder c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Het besluit en de bijbehorende stukken liggen ter inzage, neem hiervoor contact op met de gemeente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4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595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rel 76, 1606CJ Venhuizen</meta:user-defined>
    <dc:language>nl</dc:language>
    <meta:user-defined meta:name="OVERHEIDop.locatietype/OVERHEIDop.gebiedsmarkering">Punt</meta:user-defined>
    <meta:user-defined meta:name="DC.title">Kennisgeving besluit op aanvraag beschikking, Merel 76, 1606CJ Venhuiz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59</meta:user-defined>
    <meta:user-defined meta:name="OVERHEIDop.GmbID/DC.identifier">gmb-2021-345959</meta:user-defined>
    <meta:user-defined meta:name="OVERHEIDop.versieInformatie"/>
  </office:meta>
</office:document-meta>
</file>