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, 20 november 2021, Ter Aar, We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, Ter Aar - aanvraag is ontvangen voor het houden van de intocht Sinterklaas op 20 november 2021 van 13.00 tot 16 .00 uur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59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intocht Sint, 20 november 2021, Ter Aar, Westkanaalwe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7</meta:user-defined>
    <meta:user-defined meta:name="OVERHEIDop.GmbID/DC.identifier">gmb-2021-345957</meta:user-defined>
    <meta:user-defined meta:name="OVERHEIDop.versieInformatie"/>
  </office:meta>
</office:document-meta>
</file>