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84 (uitgebreide voorbereidingsprocedure), Ahavestraat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84</text:p>
            <text:p text:style-name="common-al">
            <text:span text:style-name="nadrukvet">
              <text:span text:style-name="nadrukvet">Omschrijving:</text:span>
            </text:span> brandveilig gebruiken KDV "de Kabouter"</text:p>
            <text:p text:style-name="common-al">
            <text:span text:style-name="nadrukvet">
              <text:span text:style-name="nadrukvet">Locatie:</text:span>
            </text:span> Ahavestraat 3 te Aalten</text:p>
            <text:p text:style-name="common-al">
            <text:span text:style-name="nadrukvet">
              <text:span text:style-name="nadrukvet">Datum besluit:</text:span>
            </text:span> 04-10-2021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595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gebruiken KDV "de Kabouter" op locatie Ahavestraat 3 te Aalten, omgevingsvergunning verleend op 04-10-2021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1-0184 (uitgebreide voorbereidingsprocedure), Ahavestraat 3 te Aalt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45954</meta:user-defined>
    <meta:user-defined meta:name="OVERHEIDop.GmbID/DC.identifier">gmb-2021-345954</meta:user-defined>
    <meta:user-defined meta:name="OVERHEIDop.versieInformatie"/>
  </office:meta>
</office:document-meta>
</file>