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splitsen van het appartement op de eerste verdieping naar twee appartementen, de functie van de begane grond wijzigen van winkelruimte naar appartementen en het wijzigen van een pui - Molenbuurt 2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D2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Molenbuurt 20 Alkmaar</text:span>: het splitsen van het appartement op de eerste verdieping naar twee appartementen, de functie van de begane grond wijzigen van winkelruimte naar appartementen en het wijzigen van een pui </text:p>
            <text:p text:style-name="common-al">Datum ontvangst: 16 jun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595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5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5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KD20</meta:user-defined>
    <dc:language>nl</dc:language>
    <meta:user-defined meta:name="OVERHEIDop.locatietype/OVERHEIDop.gebiedsmarkering">Adres</meta:user-defined>
    <meta:user-defined meta:name="DC.title">Gemeente Alkmaar - verlenging beslistermijn omgevingsvergunning - splitsen van het appartement op de eerste verdieping naar twee appartementen, de functie van de begane grond wijzigen van winkelruimte naar appartementen en het wijzigen van een pui - Molenbuurt 20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53</meta:user-defined>
    <meta:user-defined meta:name="OVERHEIDop.GmbID/DC.identifier">gmb-2021-345953</meta:user-defined>
    <meta:user-defined meta:name="OVERHEIDop.versieInformatie"/>
  </office:meta>
</office:document-meta>
</file>