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8476/14597</text:p>
            <text:p text:style-name="common-al">Voor de activiteit: Melding Kennisconcours Lions Club</text:p>
            <text:p text:style-name="common-al">Voor: 29 oktober 2021</text:p>
            <text:p text:style-name="common-al">Locatie: Develsteincollege </text:p>
            <text:p text:style-name="common-al">Datum besluit: 4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595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klein evenemen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52</meta:user-defined>
    <meta:user-defined meta:name="OVERHEIDop.GmbID/DC.identifier">gmb-2021-345952</meta:user-defined>
    <meta:user-defined meta:name="OVERHEIDop.versieInformatie"/>
  </office:meta>
</office:document-meta>
</file>