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kappen van 8 bomen - tussen de Bruggen 82,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2 september 2021 een aanvraag voor een omgevingsvergunning ontvangen. De vergunning is aangevraagd voor het kappen van 8 bomen aan Tussen de Bruggen 82, 6231 CC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59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kappen van 8 bomen - tussen de Bruggen 82, Meer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50</meta:user-defined>
    <meta:user-defined meta:name="OVERHEIDop.GmbID/DC.identifier">gmb-2021-345950</meta:user-defined>
    <meta:user-defined meta:name="OVERHEIDop.versieInformatie"/>
  </office:meta>
</office:document-meta>
</file>