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Marken Baandervestin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mgevingsvergunning op locatie 't Marken Baandervesting in Edam. De aanvraag is geregistreerd onder zaaknummer HZ_WABO-21-554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59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't Marken Baandervesting in 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47</meta:user-defined>
    <meta:user-defined meta:name="OVERHEIDop.GmbID/DC.identifier">gmb-2021-345947</meta:user-defined>
    <meta:user-defined meta:name="OVERHEIDop.versieInformatie"/>
  </office:meta>
</office:document-meta>
</file>