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Bloklandfeest 5 t/m 7 mei 2022, Nieuwveen, t.o. Bloklan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– het evenement Bloklandfeest vindt plaats van 5 tot en met 7 mei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59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bruik vergunning Bloklandfeest 5 t/m 7 mei 2022, Nieuwveen, t.o. Blokland 3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43</meta:user-defined>
    <meta:user-defined meta:name="OVERHEIDop.GmbID/DC.identifier">gmb-2021-345943</meta:user-defined>
    <meta:user-defined meta:name="OVERHEIDop.versieInformatie"/>
  </office:meta>
</office:document-meta>
</file>