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leskensgraaf, Abbekesdoel 3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Bleskensgraaf, Abbekesdoel 34a’ op 28 september 2021 heeft vastgesteld. </text:p>
            <text:p text:style-name="common-al">Het bestemmingsplan ziet toe op het wijzigen van de bestemming ‘bedrijf’ naar de bestemming ‘Wonen’, waarbij een voormalige dierenkliniek verdwijnt voor een woonfunctie aan het Abbekesdoel 34a te Bleskensgraaf.</text:p>
            <text:p text:style-name="common-al">Het vastgestelde bestemmingsplan en bijbehorende stukken liggen vanaf 7 oktober 2021 gedurende zes weken ter inzage. Het bestemmingsplan is te benaderen via de landelijke voorziening <text:a xlink:href="http://www.ruimtelijkeplannen.nl" xlink:type="simple">www.ruimtelijkeplannen.nl</text:a>, via idn NL.IMRO.1978.BPabbekesdoel34BKG-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de heer D. Sebregts via telefoonnummer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93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3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3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abbekesdoel34BKG-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leskensgraaf, Abbekesdoel 34a’</meta:user-defined>
    <meta:user-defined meta:name="DCTERMS.W3CDTF/DCTERMS.available">2021-10-06</meta:user-defined>
    <meta:user-defined meta:name="DCTERMS.W3CDTF/OVERHEIDop.jaargang">2021</meta:user-defined>
    <meta:user-defined meta:name="OVERHEIDop.publicationIssue">345937</meta:user-defined>
    <meta:user-defined meta:name="OVERHEIDop.GmbID/DC.identifier">gmb-2021-345937</meta:user-defined>
    <meta:user-defined meta:name="OVERHEIDop.versieInformatie"/>
  </office:meta>
</office:document-meta>
</file>