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2 dakkapellen aan de voorgevel en achtergevel van de woning - Groenelaantje 6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5VA6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elaantje 60 Alkmaar</text:span>: het plaatsen van 2 dakkapellen aan de voorgevel en achtergevel van de woning  </text:p>
            <text:p text:style-name="common-al">Datum ontvangst: 31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VA60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2 dakkapellen aan de voorgevel en achtergevel van de woning - Groenelaantje 60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26</meta:user-defined>
    <meta:user-defined meta:name="OVERHEIDop.GmbID/DC.identifier">gmb-2021-345926</meta:user-defined>
    <meta:user-defined meta:name="OVERHEIDop.versieInformatie"/>
  </office:meta>
</office:document-meta>
</file>