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91293 - Gemeente Stadskanaal - verkeersbesluit tot toewijzing van een gereserveerde gehandicaptenparkeerplaats, ter hoogte van Beatrixstraat 5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artikel 18, eerste lid, onderdeel d van de Wegenverkeerswet 1994 en het delegatiebesluit Stadskanaal 1998, nummer 19, d.d. 31 augustus 1998 en gelet op de Wegenverkeerswet 1994, het RVV 1990 en het BABW, op 4 oktober 2021 het volgende verkeersbesluit is genomen:</text:p>
            <text:p text:style-name="common-al">- Beatrixstraat 57 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dient tenminste te bevatten: 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tegen het bezwaarschrift is gericht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4592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2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2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-21-091293</meta:user-defined>
    <dc:language>nl</dc:language>
    <meta:user-defined meta:name="OVERHEIDop.locatietype/OVERHEIDop.gebiedsmarkering">Adres</meta:user-defined>
    <meta:user-defined meta:name="DC.title">Z-21-091293 - Gemeente Stadskanaal - verkeersbesluit tot toewijzing van een gereserveerde gehandicaptenparkeerplaats, ter hoogte van Beatrixstraat 57 in Stadskanaa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25</meta:user-defined>
    <meta:user-defined meta:name="OVERHEIDop.GmbID/DC.identifier">gmb-2021-345925</meta:user-defined>
    <meta:user-defined meta:name="OVERHEIDop.versieInformatie"/>
  </office:meta>
</office:document-meta>
</file>