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wijzigen van de bestemming in een bedrijfsverzamelgebouw - Marconistraat 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1BX5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Marconistraat 5 Alkmaar</text:span>: het wijzigen van de bestemming in een bedrijfsverzamelgebouw </text:p>
            <text:p text:style-name="common-al">Datum ontvangst: 22 juni 2021.</text:p>
            <text:p text:style-name="common-al">Duur verlenging: 4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591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1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1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1BX5</meta:user-defined>
    <dc:language>nl</dc:language>
    <meta:user-defined meta:name="OVERHEIDop.locatietype/OVERHEIDop.gebiedsmarkering">Adres</meta:user-defined>
    <meta:user-defined meta:name="DC.title">Gemeente Alkmaar - verlenging beslistermijn omgevingsvergunning - wijzigen van de bestemming in een bedrijfsverzamelgebouw - Marconistraat 5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914</meta:user-defined>
    <meta:user-defined meta:name="OVERHEIDop.GmbID/DC.identifier">gmb-2021-345914</meta:user-defined>
    <meta:user-defined meta:name="OVERHEIDop.versieInformatie"/>
  </office:meta>
</office:document-meta>
</file>