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pad 3 Hoevelaken, het realiseren van een sport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erkepad 3 Hoevelaken, het realiseren van een sport BS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10</meta:user-defined>
    <meta:user-defined meta:name="OVERHEIDop.GmbID/DC.identifier">gmb-2021-345910</meta:user-defined>
    <meta:user-defined meta:name="OVERHEIDop.versieInformatie"/>
  </office:meta>
</office:document-meta>
</file>