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96 houtopstanden i.v.m. plaatsen geluidsscherm - Korhoenlaan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7-1-2021 Korhoenlaan 1: kappen 96 houtopstanden i.v.m. plaatsen geluidsscherm 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59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628.4 482432.9</meta:user-defined>
    <meta:user-defined meta:name="DC.title">Gemeente Harderwijk - verlening omgevingsvergunning - kappen 96 houtopstanden i.v.m. plaatsen geluidsscherm - Korhoenlaan 1, Harderwijk</meta:user-defined>
    <meta:user-defined meta:name="OVERHEID.PostcodeHuisnummer/OVERHEIDop.postcodeHuisnummer">3847LL 1</meta:user-defined>
    <meta:user-defined meta:name="OVERHEIDop.straatnaam">Korhoenlaan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91</meta:user-defined>
    <meta:user-defined meta:name="OVERHEIDop.GmbID/DC.identifier">gmb-2021-34591</meta:user-defined>
    <meta:user-defined meta:name="OVERHEIDop.versieInformatie"/>
  </office:meta>
</office:document-meta>
</file>