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Koningin Wilhelminaplein 12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9 september 2021 heeft de Omgevingsdienst Midden-Holland (ODMH) namens de gemeente Waddinxveen een melding ontvangen ter plaatse van de Koningin Wilhelminaplein 12 in Waddinxveen.</text:p>
            <text:p text:style-name="common-al">Dit betreft: het Starten van een Pizzaria.</text:p>
            <text:p text:style-name="common-al"/>
            <text:p text:style-name="common-al">De melding is geregistreerd onder kenmerk 202127596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4590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0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0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Koningin Wilhelminaplein 12 in Waddinxve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909</meta:user-defined>
    <meta:user-defined meta:name="OVERHEIDop.GmbID/DC.identifier">gmb-2021-345909</meta:user-defined>
    <meta:user-defined meta:name="OVERHEIDop.versieInformatie"/>
  </office:meta>
</office:document-meta>
</file>