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kozijnen (wijzigen roedeverdeling), Vondellaan 63, 9673 J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0/2021, vervangen kozijnen (wijzigen roedeverdeling), Vondellaan 63, 9673 J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590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kozijnen (wijzigen roedeverdeling), Vondellaan 63, 9673 JB Winscho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02</meta:user-defined>
    <meta:user-defined meta:name="OVERHEIDop.GmbID/DC.identifier">gmb-2021-345902</meta:user-defined>
    <meta:user-defined meta:name="OVERHEIDop.versieInformatie"/>
  </office:meta>
</office:document-meta>
</file>