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arcissenlaan 33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hebben we een aanvraag omgevingsvergunning voor de kap van 1 boom op de Narcissenlaan 33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59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688 482112</meta:user-defined>
    <meta:user-defined meta:name="DC.title">Aanvraag kapvergunning Narcissenlaan 33 in Bennebroek</meta:user-defined>
    <meta:user-defined meta:name="OVERHEID.PostcodeHuisnummer/OVERHEIDop.postcodeHuisnummer">2121SK 33</meta:user-defined>
    <meta:user-defined meta:name="OVERHEIDop.straatnaam">Narcissenlaan</meta:user-defined>
    <meta:user-defined meta:name="OVERHEIDop.woonplaats">Bennebro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90</meta:user-defined>
    <meta:user-defined meta:name="OVERHEIDop.GmbID/DC.identifier">gmb-2021-34590</meta:user-defined>
    <meta:user-defined meta:name="OVERHEIDop.versieInformatie"/>
  </office:meta>
</office:document-meta>
</file>