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bedrijfswoning op grond van het bestemmingsplan, Oudedijk 82, 9688 RX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9/2021, slopen bedrijfswoning op grond van het bestemmingsplan, Oudedijk 82, 9688 RX Drieborg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589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slopen bedrijfswoning op grond van het bestemmingsplan, Oudedijk 82, 9688 RX Driebor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898</meta:user-defined>
    <meta:user-defined meta:name="OVERHEIDop.GmbID/DC.identifier">gmb-2021-345898</meta:user-defined>
    <meta:user-defined meta:name="OVERHEIDop.versieInformatie"/>
  </office:meta>
</office:document-meta>
</file>