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extra bedrijfswoning, Hoofdstraat 6, 9693 A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Het realiseren van een extra bedrijfswoning, Hoofdstraat 6, 9693 AG Bad Nieuweschans. Door dit besluit is de nieuwe uiterste beslisdatum 18 november 2021.</text:p>
            <text:p text:style-name="common-al"/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extra bedrijfswoning, Hoofdstraat 6, 9693 AG Bad Nieuweschan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96</meta:user-defined>
    <meta:user-defined meta:name="OVERHEIDop.GmbID/DC.identifier">gmb-2021-345896</meta:user-defined>
    <meta:user-defined meta:name="OVERHEIDop.versieInformatie"/>
  </office:meta>
</office:document-meta>
</file>