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12821 - Nieuwe Pieckelaan 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euwe Pieckelaan 2 te Beuningen</text:p>
            <text:p text:style-name="common-al">Omschrijving : onderkeldering met autolift en plaatsen bijgebouw</text:p>
            <text:p text:style-name="common-al">Datum ontvangst : 1 oktober 2021</text:p>
            <text:p text:style-name="common-al">Zaaknummer ODRN : W.Z21.1075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589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9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9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412821 - Nieuwe Pieckelaan 2 te Beuningen</meta:user-defined>
    <meta:user-defined meta:name="DCTERMS.W3CDTF/DCTERMS.available">2021-10-06</meta:user-defined>
    <meta:user-defined meta:name="DCTERMS.W3CDTF/OVERHEIDop.jaargang">2021</meta:user-defined>
    <meta:user-defined meta:name="OVERHEIDop.publicationIssue">345895</meta:user-defined>
    <meta:user-defined meta:name="OVERHEIDop.GmbID/DC.identifier">gmb-2021-345895</meta:user-defined>
    <meta:user-defined meta:name="OVERHEIDop.versieInformatie"/>
  </office:meta>
</office:document-meta>
</file>