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woning en rijbakoverkapping, Zuiderveen 33 A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9/2021, bouwen bedrijfswoning en rijbakoverkapping, Zuiderveen 33 A, 9674 T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589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woning en rijbakoverkapping, Zuiderveen 33 A, 9674 TA Winscho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94</meta:user-defined>
    <meta:user-defined meta:name="OVERHEIDop.GmbID/DC.identifier">gmb-2021-345894</meta:user-defined>
    <meta:user-defined meta:name="OVERHEIDop.versieInformatie"/>
  </office:meta>
</office:document-meta>
</file>