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De Garven 9, het realiseren van een schoonheidssalon aan hui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01-10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Klijndijk</text:span>
          </text:p>
            <text:p text:style-name="common-al">De Garven 9, het realiseren van een schoonheidssalon aan huis, 9582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589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9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9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orger-Odoorn, Klijndijk, De Garven 9, het realiseren van een schoonheidssalon aan huis (aanvraag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893</meta:user-defined>
    <meta:user-defined meta:name="OVERHEIDop.GmbID/DC.identifier">gmb-2021-345893</meta:user-defined>
    <meta:user-defined meta:name="OVERHEIDop.versieInformatie"/>
  </office:meta>
</office:document-meta>
</file>