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lindes, nabij Beukenlaan 11, 9674 C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9/2021, kappen drie lindes, nabij Beukenlaan 11, 9674 CA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589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9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9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drie lindes, nabij Beukenlaan 11, 9674 CA Winschot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892</meta:user-defined>
    <meta:user-defined meta:name="OVERHEIDop.GmbID/DC.identifier">gmb-2021-345892</meta:user-defined>
    <meta:user-defined meta:name="OVERHEIDop.versieInformatie"/>
  </office:meta>
</office:document-meta>
</file>