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ppinge 17 Annerveenschekanaal Verleende omgevingsvergunning (reguliere procedure) Z2021-000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ppinge 17, 9654 PL Annerveenschekanaal, voor het plaatsen van zonnepanelen, 1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055 567430</meta:user-defined>
    <meta:user-defined meta:name="DC.title">Eppinge 17 Annerveenschekanaal Verleende omgevingsvergunning (reguliere procedure) Z2021-000316</meta:user-defined>
    <meta:user-defined meta:name="OVERHEID.PostcodeHuisnummer/OVERHEIDop.postcodeHuisnummer">9654PL 17</meta:user-defined>
    <meta:user-defined meta:name="OVERHEIDop.straatnaam">Eppinge</meta:user-defined>
    <meta:user-defined meta:name="OVERHEIDop.woonplaats">Annerveenschekanaal</meta:user-defined>
    <meta:user-defined meta:name="DCTERMS.W3CDTF/DCTERMS.available">2021-02-04</meta:user-defined>
    <meta:user-defined meta:name="DCTERMS.W3CDTF/OVERHEIDop.jaargang">2021</meta:user-defined>
    <meta:user-defined meta:name="OVERHEIDop.publicationIssue">34589</meta:user-defined>
    <meta:user-defined meta:name="OVERHEIDop.GmbID/DC.identifier">gmb-2021-34589</meta:user-defined>
    <meta:user-defined meta:name="OVERHEIDop.versieInformatie"/>
  </office:meta>
</office:document-meta>
</file>