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Misthoorn 29, 9685 C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9/09/2021, bouwen woning, Misthoorn 29, 9685 CB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6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4588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88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88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Misthoorn 29, 9685 CB Blauwestad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888</meta:user-defined>
    <meta:user-defined meta:name="OVERHEIDop.GmbID/DC.identifier">gmb-2021-345888</meta:user-defined>
    <meta:user-defined meta:name="OVERHEIDop.versieInformatie"/>
  </office:meta>
</office:document-meta>
</file>