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op/nabij J.P. Riedelstraat ongenummerd, Winschoten (WST C 3965), behorend bij het perceel A.J. Romijnweg 51, 9672 A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0/2021, realiseren uitweg op/nabij J.P. Riedelstraat ongenummerd, Winschoten (WST C 3965), behorend bij het perceel A.J. Romijnweg 51, 9672 A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588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8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8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realiseren uitweg op/nabij J.P. Riedelstraat ongenummerd, Winschoten (WST C 3965), behorend bij het perceel A.J. Romijnweg 51, 9672 AM Winschoten</meta:user-defined>
    <meta:user-defined meta:name="DCTERMS.W3CDTF/DCTERMS.available">2021-10-06</meta:user-defined>
    <meta:user-defined meta:name="DCTERMS.W3CDTF/OVERHEIDop.jaargang">2021</meta:user-defined>
    <meta:user-defined meta:name="OVERHEIDop.publicationIssue">345883</meta:user-defined>
    <meta:user-defined meta:name="OVERHEIDop.GmbID/DC.identifier">gmb-2021-345883</meta:user-defined>
    <meta:user-defined meta:name="OVERHEIDop.versieInformatie"/>
  </office:meta>
</office:document-meta>
</file>