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Waterlelie 23, 9679 M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9/2021, plaatsen dakkapel, Waterlelie 23, 9679 ME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58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Waterlelie 23, 9679 ME Scheemd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77</meta:user-defined>
    <meta:user-defined meta:name="OVERHEIDop.GmbID/DC.identifier">gmb-2021-345877</meta:user-defined>
    <meta:user-defined meta:name="OVERHEIDop.versieInformatie"/>
  </office:meta>
</office:document-meta>
</file>