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echnische installaties op het dak ‘Emmaheerdt’, Poststraat 4, 9671 E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9/2021, plaatsen technische installaties op het dak ‘Emmaheerdt’, Poststraat 4, 9671 E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587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7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7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technische installaties op het dak ‘Emmaheerdt’, Poststraat 4, 9671 EM Winschoten</meta:user-defined>
    <meta:user-defined meta:name="DCTERMS.W3CDTF/DCTERMS.available">2021-10-06</meta:user-defined>
    <meta:user-defined meta:name="DCTERMS.W3CDTF/OVERHEIDop.jaargang">2021</meta:user-defined>
    <meta:user-defined meta:name="OVERHEIDop.publicationIssue">345873</meta:user-defined>
    <meta:user-defined meta:name="OVERHEIDop.GmbID/DC.identifier">gmb-2021-345873</meta:user-defined>
    <meta:user-defined meta:name="OVERHEIDop.versieInformatie"/>
  </office:meta>
</office:document-meta>
</file>