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Vondellaan 64, 78 en 84, 9673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10/2021, verwijderen asbesthoudende materialen, Vondellaan 64, 78 en 84, 9673 JD Winschoten.</text:p>
            <text:p text:style-name="common-al"/>
            <text:p text:style-name="last-al">Winschoten, 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587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Vondellaan 64, 78 en 84, 9673 JD Winschot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872</meta:user-defined>
    <meta:user-defined meta:name="OVERHEIDop.GmbID/DC.identifier">gmb-2021-345872</meta:user-defined>
    <meta:user-defined meta:name="OVERHEIDop.versieInformatie"/>
  </office:meta>
</office:document-meta>
</file>