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21*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  <text:p text:style-name="table_al">(alcoholvrij)</text:p>
                  </table:table-cell>
                  <table:table-cell table:style-name="entry" table:number-rows-spanned="1" table:number-columns-spanned="1">
                    <text:p text:style-name="table_al">Aram Restaurant, Telefoonweg 74 in Ede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6">
              <text:list-item text:style-override="id1-3-2-1-1-6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6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1">
              <text:list-item text:style-override="id1-3-2-1-1-11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1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8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Horeca- exploitatie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69</meta:user-defined>
    <meta:user-defined meta:name="OVERHEIDop.GmbID/DC.identifier">gmb-2021-345869</meta:user-defined>
    <meta:user-defined meta:name="OVERHEIDop.versieInformatie"/>
  </office:meta>
</office:document-meta>
</file>