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Langerak, Lekdijk 1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Langerak, Lekdijk 144’ op 28 september 2021 gewijzigd heeft vastgesteld. </text:p>
            <text:p text:style-name="common-al">Het bestemmingsplan heeft betrekking op het perceel Lekdijk 144 te Langerak en ziet toe op het vergroten van de woonbestemming, wijzigen van een deel van de agrarische bestemming naar de bestemming ‘Tuin’, toestaan van maximaal 279 m2 aan bijbehorende bouwwerken, toestaan van 500 m2 aan buitenopslag, en het herstellen van het gehele terrein waarop de agrarische bestemming blijft rusten in de agrarische staat van grasland. De gewijzigde vaststelling zit in de toevoeging van een voorwaardelijke verplichting voor het opruimen en terugbrengen van het agrarisch perceel naar grasland binnen twee jaar na onherroepelijk worden van het bestemmingsplan. Dit termijn is eveneens toegevoegd bij de reeds opgenomen voorwaardelijke verplichting voor het landschappelijk inpassingsplan.</text:p>
            <text:p text:style-name="common-al">Het vastgestelde bestemmingsplan en bijbehorende stukken liggen vanaf 7 oktober 2021 gedurende zes weken ter inzage. Het bestemmingsplan is te benaderen via de landelijke voorziening <text:a xlink:href="http://www.ruimtelijkeplannen.nl" xlink:type="simple">www.ruimtelijkeplannen.nl</text:a>, via idn NL.IMRO.1978.BPlekdijk144LGR-VG01</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Voor meer informatie kunt u contact opnemen met de heer D. Sebregts via telefoonnummer 088-751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585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5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5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lekdijk144LGR-VG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Langerak, Lekdijk 144’</meta:user-defined>
    <meta:user-defined meta:name="DCTERMS.W3CDTF/DCTERMS.available">2021-10-06</meta:user-defined>
    <meta:user-defined meta:name="DCTERMS.W3CDTF/OVERHEIDop.jaargang">2021</meta:user-defined>
    <meta:user-defined meta:name="OVERHEIDop.publicationIssue">345857</meta:user-defined>
    <meta:user-defined meta:name="OVERHEIDop.GmbID/DC.identifier">gmb-2021-345857</meta:user-defined>
    <meta:user-defined meta:name="OVERHEIDop.versieInformatie"/>
  </office:meta>
</office:document-meta>
</file>