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ouwen en verduurzamen rijksmonument, Kerklaan 55, 9679 AD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9/2021, verbouwen en verduurzamen rijksmonument, Kerklaan 55, 9679 AD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6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4585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5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85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verbouwen en verduurzamen rijksmonument, Kerklaan 55, 9679 AD Scheemda</meta:user-defined>
    <meta:user-defined meta:name="DCTERMS.W3CDTF/DCTERMS.available">2021-10-06</meta:user-defined>
    <meta:user-defined meta:name="DCTERMS.W3CDTF/OVERHEIDop.jaargang">2021</meta:user-defined>
    <meta:user-defined meta:name="OVERHEIDop.publicationIssue">345853</meta:user-defined>
    <meta:user-defined meta:name="OVERHEIDop.GmbID/DC.identifier">gmb-2021-345853</meta:user-defined>
    <meta:user-defined meta:name="OVERHEIDop.versieInformatie"/>
  </office:meta>
</office:document-meta>
</file>