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weg 1a-1, 2821 ST Stolwijk</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voor het realiseren van een recreatiewoning op locatie Groeneweg 1a-1, 2821 ST Stolwijk. De aanvraag is geregistreerd onder zaaknummer SXO-20212095.</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585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5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5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weg 1a-1, 2821 ST Stolwijk</meta:user-defined>
    <meta:user-defined meta:name="DCTERMS.W3CDTF/DCTERMS.available">2021-10-06</meta:user-defined>
    <meta:user-defined meta:name="DCTERMS.W3CDTF/OVERHEIDop.jaargang">2021</meta:user-defined>
    <meta:user-defined meta:name="OVERHEIDop.publicationIssue">345851</meta:user-defined>
    <meta:user-defined meta:name="OVERHEIDop.GmbID/DC.identifier">gmb-2021-345851</meta:user-defined>
    <meta:user-defined meta:name="OVERHEIDop.versieInformatie"/>
  </office:meta>
</office:document-meta>
</file>