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Overbroekseweg 4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broekseweg 4 te Leunen </text:span>– het uitbreiden van een bedrijfsgebouw (HZ-OMV-2020-046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 februar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58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605.41 389559.7</meta:user-defined>
    <meta:user-defined meta:name="DC.title">Omgevingsvergunning – regulier – verleend (Overbroekseweg 4 te Leunen)</meta:user-defined>
    <meta:user-defined meta:name="OVERHEID.PostcodeHuisnummer/OVERHEIDop.postcodeHuisnummer">5809EN 4</meta:user-defined>
    <meta:user-defined meta:name="OVERHEIDop.straatnaam">Overbroekseweg</meta:user-defined>
    <meta:user-defined meta:name="OVERHEIDop.woonplaats">Leun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585</meta:user-defined>
    <meta:user-defined meta:name="OVERHEIDop.GmbID/DC.identifier">gmb-2021-34585</meta:user-defined>
    <meta:user-defined meta:name="OVERHEIDop.versieInformatie"/>
  </office:meta>
</office:document-meta>
</file>