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Zutphen-Emmerikseweg ong. in Baa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1 is een aanvraag ingediend voor een omgevingsvergunning. De aanvraag is geregistreerd onder kenmerk 18767662. De aanvraag gaat over het bouwen van een woning aan de Zutphen-Emmerikseweg ong. in Baak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584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: Zutphen-Emmerikseweg ong. in Baak, het bouwen van een wo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849</meta:user-defined>
    <meta:user-defined meta:name="OVERHEIDop.GmbID/DC.identifier">gmb-2021-345849</meta:user-defined>
    <meta:user-defined meta:name="OVERHEIDop.versieInformatie"/>
  </office:meta>
</office:document-meta>
</file>