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voor de verkoop van vis op het Vredesplein te Beerta op de vrijdag van 10.00 uur tot 19.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voor de verkoop van vis op het Vredesplein te Beerta op de vrijdag van 10.00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58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eg</meta:user-defined>
    <meta:user-defined meta:name="DC.title">Gemeente Oldambt, Verleende standplaatsvergunning APV (Algemene plaatselijke verordening gemeente Oldambt 2020) en Bijzondere Wetten voor de verkoop van vis op het Vredesplein te Beerta op de vrijdag van 10.00 uur tot 19.00 uur</meta:user-defined>
    <meta:user-defined meta:name="DCTERMS.W3CDTF/DCTERMS.available">2021-10-06</meta:user-defined>
    <meta:user-defined meta:name="DCTERMS.W3CDTF/OVERHEIDop.jaargang">2021</meta:user-defined>
    <meta:user-defined meta:name="OVERHEIDop.publicationIssue">345840</meta:user-defined>
    <meta:user-defined meta:name="OVERHEIDop.GmbID/DC.identifier">gmb-2021-345840</meta:user-defined>
    <meta:user-defined meta:name="OVERHEIDop.versieInformatie"/>
  </office:meta>
</office:document-meta>
</file>