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Schepen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epene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(schaft) keet en mobiel toilet vanaf 18 oktober 2021 tot en met 23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6</meta:user-defined>
    <meta:user-defined meta:name="DCTERMS.abstract">het plaatsen van een (schaft) keet en mobiel toilet vanaf 18 oktober 2021 tot en met 23 december 2021</meta:user-defined>
    <dc:language>nl</dc:language>
    <meta:user-defined meta:name="OVERHEIDop.locatietype/OVERHEIDop.gebiedsmarkering">Punt</meta:user-defined>
    <meta:user-defined meta:name="DC.title">Ingekomen aanvraag/melding (Harmelen, Schepenen 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8</meta:user-defined>
    <meta:user-defined meta:name="OVERHEIDop.GmbID/DC.identifier">gmb-2021-345838</meta:user-defined>
    <meta:user-defined meta:name="OVERHEIDop.versieInformatie"/>
  </office:meta>
</office:document-meta>
</file>