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Julianalaan 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21973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Julianalaan 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7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onvolledig en buiten behandeling gestel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9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45827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827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827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219733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Harmelen, Julianalaan 7)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5827</meta:user-defined>
    <meta:user-defined meta:name="OVERHEIDop.GmbID/DC.identifier">gmb-2021-345827</meta:user-defined>
    <meta:user-defined meta:name="OVERHEIDop.versieInformatie"/>
  </office:meta>
</office:document-meta>
</file>