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06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en het aanpass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2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0645</meta:user-defined>
    <meta:user-defined meta:name="DCTERMS.abstract">het plaatsen van twee dakkapellen en het aanpas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110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24</meta:user-defined>
    <meta:user-defined meta:name="OVERHEIDop.GmbID/DC.identifier">gmb-2021-345824</meta:user-defined>
    <meta:user-defined meta:name="OVERHEIDop.versieInformatie"/>
  </office:meta>
</office:document-meta>
</file>