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balkonbeglazing - Langezand 29 t/m 71 (de Wachter)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6-1-2021 Langezand 29 t/m 71 (de Wachter): balkonbeglazing 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58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626.205 485456.153</meta:user-defined>
    <meta:user-defined meta:name="DC.title">Gemeente Harderwijk - verlening omgevingsvergunning - balkonbeglazing - Langezand 29 t/m 71 (de Wachter), Harderwijk</meta:user-defined>
    <meta:user-defined meta:name="OVERHEID.PostcodeHuisnummer/OVERHEIDop.postcodeHuisnummer">3846JE 29</meta:user-defined>
    <meta:user-defined meta:name="OVERHEIDop.straatnaam">Langezand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82</meta:user-defined>
    <meta:user-defined meta:name="OVERHEIDop.GmbID/DC.identifier">gmb-2021-34582</meta:user-defined>
    <meta:user-defined meta:name="OVERHEIDop.versieInformatie"/>
  </office:meta>
</office:document-meta>
</file>