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Oudelandseweg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06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nieuwen van een aanbouw aan zij- en achtergevel, het realiseren van een berging op het voorerf en het plaatsen van een frans balkon.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1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80679</meta:user-defined>
    <meta:user-defined meta:name="DCTERMS.abstract">het vernieuwen van een aanbouw aan zij- en achtergevel, het realiseren van een berging op het voorerf en het plaatsen van een frans balko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Oudelandseweg 4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18</meta:user-defined>
    <meta:user-defined meta:name="OVERHEIDop.GmbID/DC.identifier">gmb-2021-345818</meta:user-defined>
    <meta:user-defined meta:name="OVERHEIDop.versieInformatie"/>
  </office:meta>
</office:document-meta>
</file>