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Rijksweg A12 en E30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884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ijksweg A12 en E30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BRI reclamezui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5811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81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81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388467</meta:user-defined>
    <meta:user-defined meta:name="DCTERMS.abstract">het plaatsen van een ABRI reclamezuil</meta:user-defined>
    <dc:language>nl</dc:language>
    <meta:user-defined meta:name="OVERHEIDop.locatietype/OVERHEIDop.gebiedsmarkering">Punt</meta:user-defined>
    <meta:user-defined meta:name="DC.title">Ingekomen aanvraag/melding (Rijksweg A12 en E30 in Harmelen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5811</meta:user-defined>
    <meta:user-defined meta:name="OVERHEIDop.GmbID/DC.identifier">gmb-2021-345811</meta:user-defined>
    <meta:user-defined meta:name="OVERHEIDop.versieInformatie"/>
  </office:meta>
</office:document-meta>
</file>