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Johan v Oldenbarneveltln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903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han v Oldenbarneveltln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dakkapel aan de linkerzij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581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1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1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390321</meta:user-defined>
    <meta:user-defined meta:name="DCTERMS.abstract">het vervangen van een dakkapel aan de linker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Johan v Oldenbarneveltln 14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5810</meta:user-defined>
    <meta:user-defined meta:name="OVERHEIDop.GmbID/DC.identifier">gmb-2021-345810</meta:user-defined>
    <meta:user-defined meta:name="OVERHEIDop.versieInformatie"/>
  </office:meta>
</office:document-meta>
</file>