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errein van het perceel Ver-Huëllweg 2 (tennispark De Bataaf)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prichten van een combi-mast met verlichting, sirenes en een antenne-installatie voor mobiele telecommunicatie op het terrein van het perceel Ver-Huëllweg 2</text:p>
            <text:p text:style-name="common-al"/>
            <text:p text:style-name="common-al">Ons kenmerk: 20211465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terrein van het perceel Ver-Huëllweg 2 (tennispark De Bataaf)</text:p>
            <text:p text:style-name="tussenkopcur">
            <text:span text:style-name="nadrukvet">Datum bekendmaking besluit:</text:span>
          </text:p>
            <text:p text:style-name="common-al">4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580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0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0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654/8074788</meta:user-defined>
    <meta:user-defined meta:name="DCTERMS.abstract">Het oprichten van een combi-mast met verlichting, sirenes en een antenne-installatie voor mobiele telecommunicatie op het terrein van het perceel Ver-Huëllweg 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terrein van het perceel Ver-Huëllweg 2 (tennispark De Bataaf) te Den Haag</meta:user-defined>
    <meta:user-defined meta:name="DCTERMS.W3CDTF/DCTERMS.available">2021-10-06</meta:user-defined>
    <meta:user-defined meta:name="DCTERMS.W3CDTF/OVERHEIDop.jaargang">2021</meta:user-defined>
    <meta:user-defined meta:name="OVERHEIDop.publicationIssue">345802</meta:user-defined>
    <meta:user-defined meta:name="OVERHEIDop.GmbID/DC.identifier">gmb-2021-345802</meta:user-defined>
    <meta:user-defined meta:name="OVERHEIDop.versieInformatie"/>
  </office:meta>
</office:document-meta>
</file>