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vier cameramasten aan de Achterdorperweg 15T, 8166 KG Ems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vier cameramasten aan de Achterdorperweg 15T, 8166 KG Emst.</text:p>
            <text:p text:style-name="common-al">Datum aanvraag: 29 september 2021</text:p>
            <text:p text:style-name="common-al">Zaaknummer: 355606</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579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9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9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5606</meta:user-defined>
    <dc:language>nl</dc:language>
    <meta:user-defined meta:name="OVERHEIDop.locatietype/OVERHEIDop.gebiedsmarkering">Adres</meta:user-defined>
    <meta:user-defined meta:name="DC.title">Aanvraag omgevingsvergunning voor het bouwen van vier cameramasten aan de Achterdorperweg 15T, 8166 KG Emst</meta:user-defined>
    <meta:user-defined meta:name="DCTERMS.W3CDTF/DCTERMS.available">2021-10-06</meta:user-defined>
    <meta:user-defined meta:name="DCTERMS.W3CDTF/OVERHEIDop.jaargang">2021</meta:user-defined>
    <meta:user-defined meta:name="OVERHEIDop.publicationIssue">345797</meta:user-defined>
    <meta:user-defined meta:name="OVERHEIDop.GmbID/DC.identifier">gmb-2021-345797</meta:user-defined>
    <meta:user-defined meta:name="OVERHEIDop.versieInformatie"/>
  </office:meta>
</office:document-meta>
</file>