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ubbele woning aan de Dijkhuizerweg 32, 8161 NV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aliseren van een dubbele woning aan de Dijkhuizerweg 32, 8161 NV Epe.</text:p>
            <text:p text:style-name="common-al">Datum besluit: 29 september 2021</text:p>
            <text:p text:style-name="common-al">Zaaknummer: 351364</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578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8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8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1364</meta:user-defined>
    <dc:language>nl</dc:language>
    <meta:user-defined meta:name="OVERHEIDop.locatietype/OVERHEIDop.gebiedsmarkering">Adres</meta:user-defined>
    <meta:user-defined meta:name="DC.title">Verleende omgevingsvergunning voor het realiseren van een dubbele woning aan de Dijkhuizerweg 32, 8161 NV Epe</meta:user-defined>
    <meta:user-defined meta:name="DCTERMS.W3CDTF/DCTERMS.available">2021-10-06</meta:user-defined>
    <meta:user-defined meta:name="DCTERMS.W3CDTF/OVERHEIDop.jaargang">2021</meta:user-defined>
    <meta:user-defined meta:name="OVERHEIDop.publicationIssue">345787</meta:user-defined>
    <meta:user-defined meta:name="OVERHEIDop.GmbID/DC.identifier">gmb-2021-345787</meta:user-defined>
    <meta:user-defined meta:name="OVERHEIDop.versieInformatie"/>
  </office:meta>
</office:document-meta>
</file>