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ctiviteit het bouwen van een bouwwerk aan Meerstraat 12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1 een omgevingsvergunning verleend. Wij geven hiermee toestemming voor de activiteit het bouwen van een bouwwerk aan Meerstraat 12 in Volendam. De aanvraag is geregistreerd onder nummer Z_HZ_WABO-21-5438.</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28 sept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57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_HZ_WABO-21-5438</meta:user-defined>
    <dc:language>nl</dc:language>
    <meta:user-defined meta:name="OVERHEIDop.locatietype/OVERHEIDop.gebiedsmarkering">Adres</meta:user-defined>
    <meta:user-defined meta:name="DC.title">Verleende omgevingsvergunning voor de activiteit het bouwen van een bouwwerk aan Meerstraat 12 in Volendam</meta:user-defined>
    <meta:user-defined meta:name="DCTERMS.W3CDTF/DCTERMS.available">2021-10-06</meta:user-defined>
    <meta:user-defined meta:name="DCTERMS.W3CDTF/OVERHEIDop.jaargang">2021</meta:user-defined>
    <meta:user-defined meta:name="OVERHEIDop.publicationIssue">345783</meta:user-defined>
    <meta:user-defined meta:name="OVERHEIDop.GmbID/DC.identifier">gmb-2021-345783</meta:user-defined>
    <meta:user-defined meta:name="OVERHEIDop.versieInformatie"/>
  </office:meta>
</office:document-meta>
</file>